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a1d00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1d00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a1d00" style:font-size-asian="9.60000038146973pt" style:font-weight-asian="bold" style:font-size-complex="11pt" style:font-weight-complex="bold"/>
    </style:style>
    <style:style style:name="T11" style:family="text">
      <style:text-properties officeooo:rsid="001a1d00"/>
    </style:style>
    <style:style style:name="T12" style:family="text">
      <style:text-properties officeooo:rsid="001bf97a"/>
    </style:style>
    <style:style style:name="T13" style:family="text">
      <style:text-properties officeooo:rsid="001d845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6">La Comisión de Educación, Ciencia, Tecnología e Innovación ha considerado el Proyecto de </text:span><text:span text:style-name="T9">Comunicación</text:span><text:span text:style-name="T6"> </text:span><text:span text:style-name="T9">Nº </text:span><text:span text:style-name="T10">51458 – CD – FP – PS,</text:span><text:span text:style-name="T6"> de l</text:span><text:span text:style-name="T8">as</text:span><text:span text:style-name="T6"> diputad</text:span><text:span text:style-name="T8">as</text:span><text:span text:style-name="T6"> </text:span><text:span text:style-name="T8">Corgniali y Mahmud</text:span><text:span text:style-name="T6">, por el cual</text:span> se solicita disponga informar sobre las graves condiciones edilicias de la <text:span text:style-name="T11">E</text:span>scuela <text:span text:style-name="T11">N</text:span>ormal <text:span text:style-name="T11">N</text:span>° 203 “<text:span text:style-name="T11">J</text:span>uan <text:span text:style-name="T11">B</text:span>autista <text:span text:style-name="T11">A</text:span>lberdi”, de la ciudad de <text:span text:style-name="T11">R</text:span>econquist<text:span text:style-name="T11">a</text:span><text:span text:style-name="T6">; y, por las razones expuestas en los fundamentos y las que podrá dar el miembro informante, esta Comisión aconseja la aprobación del texto </text:span><text:span text:style-name="T7">presentado que a continuación se transcribe</text:span><text:span text:style-name="T6">: </text:span></text:p>
      <text:p text:style-name="P6">PROYECTO DE COMUNICACIÓN</text:p>
      <text:p text:style-name="P8">La Cámara de Diputados de la Provincia vería con agrado que el Poder Ejecutivo, por intermedio del organismo que corresponda, informe en relación a las graves condiciones edilicias de la Escuela Normal Nº 203 "Juan Bautista Alberdi" de la ciudad de Reconquista, <text:span text:style-name="T11">departamento General Obligado,</text:span> como así también sirva informar:</text:p>
      <text:p text:style-name="P8">a) el estado de ejecución de las refacciones en la E.E.S.O. Nº 203 y si la obra en cuestión cumple con los estándares mínimos de seguridad e higiene requeridos conforme a la normativa vigente para el desarrollo laboral y educativo;</text:p>
      <text:p text:style-name="P8">b) el plan estratégico para desarrollar obras en la escuela que aseguren el desarrollo normal del ciclo lectivo y prevean, además, la reducción de la jornada escolar;</text:p>
      <text:p text:style-name="P8">c) cantidad de instituciones educativas que requieren adecuación de sus instalaciones en dicha localidad; <text:span text:style-name="T12">y,</text:span></text:p>
      <text:p text:style-name="P8">d) la partida presupuestaria asignada para construcción y/o refacción de complejos educativos de la ciudad de Reconquista, <text:span text:style-name="T11">departamento General Obligado.</text:span></text:p>
      <text:p text:style-name="P7">Sala de <text:span text:style-name="T5">la Comisión </text:span><text:span text:style-name="T13">Mixta</text:span><text:span text:style-name="T5">, </text:span><text:span text:style-name="T13">14 de junio de 2023.</text:span></text:p>
      <text:p text:style-name="P7">Firmantes: Diputados Balagué, Di Stefano, Hynes, Peralta, Argañaraz y González.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6-14T13:00:38.742768538</dc:date>
    <meta:editing-cycles>60</meta:editing-cycles>
    <meta:editing-duration>PT1H23M10S</meta:editing-duration>
    <meta:generator>LibreOffice/7.5.3.2$Linux_X86_64 LibreOffice_project/50$Build-2</meta:generator>
    <meta:document-statistic meta:table-count="0" meta:image-count="1" meta:object-count="0" meta:page-count="2" meta:paragraph-count="12" meta:word-count="285" meta:character-count="1853" meta:non-whitespace-character-count="1575"/>
  </office:meta>
</office:document-meta>
</file>